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bottom="0.125in" fo:line-height="0.2222in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bottom="0.125in"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bottom="0.125in" fo:line-height="0.222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bottom="0.125in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bottom="0.125in" fo:line-height="0.2222in" fo:margin-left="0.8687in" fo:text-indent="-0.5534in">
        <style:tab-stops/>
      </style:paragraph-properties>
      <style:text-properties style:font-name="標楷體" style:font-name-asian="標楷體"/>
    </style:style>
    <style:style style:name="TableColumn39" style:family="table-column">
      <style:table-column-properties style:column-width="0.9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3.4458in"/>
    </style:style>
    <style:style style:name="TableColumn42" style:family="table-column">
      <style:table-column-properties style:column-width="1.0826in"/>
    </style:style>
    <style:style style:name="Table38" style:family="table">
      <style:table-properties style:width="6.0187in" fo:margin-left="0.8687in" table:align="left"/>
    </style:style>
    <style:style style:name="TableRow43" style:family="table-row">
      <style:table-row-properties style:min-row-height="0.2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61" style:family="table-row">
      <style:table-row-properties style:min-row-height="0.19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125in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125in"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96" style:family="table-row">
      <style:table-row-properties style:min-row-height="0.10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.125in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TableRow108" style:family="table-row">
      <style:table-row-properties style:min-row-height="0.135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125in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P120" style:parent-style-name="內文" style:family="paragraph">
      <style:paragraph-properties fo:margin-bottom="0.125in" fo:line-height="0.2222in"/>
      <style:text-properties style:font-name="標楷體" style:font-name-asian="標楷體"/>
    </style:style>
    <style:style style:name="P121" style:parent-style-name="內文" style:family="paragraph">
      <style:paragraph-properties fo:margin-bottom="0.125in" fo:line-height="0.2222in" fo:margin-left="0.2319in" fo:text-inden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bottom="0.125in" fo:line-height="0.2222in" fo:margin-left="0.8333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bottom="0.125in" fo:line-height="0.2222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bottom="0.125in" fo:line-height="0.2222in" fo:margin-left="0.7in" fo:text-indent="-0.4958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bottom="0.125in" fo:line-height="0.2222in" fo:margin-left="0.7194in" fo:text-indent="-0.5152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margin-bottom="0.125in" fo:line-height="0.2222in" fo:margin-left="0.7194in" fo:text-indent="-0.0298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bottom="0.125in" fo:line-height="0.2222in" fo:margin-left="0.7194in" fo:text-indent="-0.0298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bottom="0.125in" fo:line-height="0.2222in" fo:margin-left="1.6118in" fo:text-indent="-0.92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125in" fo:line-height="0.2222in" fo:margin-left="1.9048in" fo:text-indent="-1.21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bottom="0.125in" fo:line-height="0.2222in" fo:margin-left="1.5937in" fo:text-indent="-0.9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bottom="0.125in" fo:line-height="0.2222in" fo:margin-left="1.602in" fo:text-indent="-0.9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bottom="0.125in" fo:line-height="0.2222in" fo:text-indent="0.193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bottom="0.125in" fo:line-height="0.2222in" fo:margin-left="1.4666in" fo:text-indent="-0.8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7030A0" fo:background-color="#FFFFFF"/>
    </style:style>
    <style:style style:name="T150" style:parent-style-name="預設段落字型" style:family="text">
      <style:text-properties style:font-name="標楷體" style:font-name-asian="標楷體" fo:color="#7030A0" fo:background-color="#FFFFFF"/>
    </style:style>
    <style:style style:name="T151" style:parent-style-name="預設段落字型" style:family="text">
      <style:text-properties style:font-name="標楷體" style:font-name-asian="標楷體" fo:color="#7030A0" fo:background-color="#FFFFFF"/>
    </style:style>
    <style:style style:name="T152" style:parent-style-name="預設段落字型" style:family="text">
      <style:text-properties style:font-name="標楷體" style:font-name-asian="標楷體" fo:color="#7030A0" fo:background-color="#FFFFFF"/>
    </style:style>
    <style:style style:name="T153" style:parent-style-name="預設段落字型" style:family="text">
      <style:text-properties style:font-name="標楷體" style:font-name-asian="標楷體" fo:color="#7030A0" fo:background-color="#FFFFFF"/>
    </style:style>
    <style:style style:name="T154" style:parent-style-name="預設段落字型" style:family="text">
      <style:text-properties style:font-name="標楷體" style:font-name-asian="標楷體" fo:color="#7030A0" fo:background-color="#FFFFFF"/>
    </style:style>
    <style:style style:name="T155" style:parent-style-name="預設段落字型" style:family="text">
      <style:text-properties style:font-name="標楷體" style:font-name-asian="標楷體" fo:color="#7030A0" fo:background-color="#FFFFFF"/>
    </style:style>
    <style:style style:name="T156" style:parent-style-name="預設段落字型" style:family="text">
      <style:text-properties style:font-name="標楷體" style:font-name-asian="標楷體" fo:color="#7030A0" fo:background-color="#FFFFFF"/>
    </style:style>
    <style:style style:name="T157" style:parent-style-name="預設段落字型" style:family="text">
      <style:text-properties style:font-name="標楷體" style:font-name-asian="標楷體" fo:color="#7030A0" fo:background-color="#FFFFFF"/>
    </style:style>
    <style:style style:name="T158" style:parent-style-name="預設段落字型" style:family="text">
      <style:text-properties style:font-name="標楷體" style:font-name-asian="標楷體" fo:color="#7030A0" fo:background-color="#FFFFFF"/>
    </style:style>
    <style:style style:name="T159" style:parent-style-name="預設段落字型" style:family="text">
      <style:text-properties style:font-name="標楷體" style:font-name-asian="標楷體" fo:color="#7030A0" fo:background-color="#FFFFFF"/>
    </style:style>
    <style:style style:name="T160" style:parent-style-name="預設段落字型" style:family="text">
      <style:text-properties style:font-name="標楷體" style:font-name-asian="標楷體" fo:color="#7030A0" fo:background-color="#FFFFFF"/>
    </style:style>
    <style:style style:name="T161" style:parent-style-name="預設段落字型" style:family="text">
      <style:text-properties style:font-name="標楷體" style:font-name-asian="標楷體" fo:color="#7030A0" fo:background-color="#FFFFFF"/>
    </style:style>
    <style:style style:name="T162" style:parent-style-name="預設段落字型" style:family="text">
      <style:text-properties style:font-name="標楷體" style:font-name-asian="標楷體" fo:color="#7030A0" fo:background-color="#FFFFFF"/>
    </style:style>
    <style:style style:name="T163" style:parent-style-name="預設段落字型" style:family="text">
      <style:text-properties style:font-name="標楷體" style:font-name-asian="標楷體" fo:color="#7030A0" fo:background-color="#FFFFFF"/>
    </style:style>
    <style:style style:name="T164" style:parent-style-name="預設段落字型" style:family="text">
      <style:text-properties style:font-name="標楷體" style:font-name-asian="標楷體" fo:color="#7030A0" fo:background-color="#FFFFFF"/>
    </style:style>
    <style:style style:name="T165" style:parent-style-name="預設段落字型" style:family="text">
      <style:text-properties style:font-name="標楷體" style:font-name-asian="標楷體" fo:color="#7030A0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bottom="0.125in" fo:line-height="0.2222in" fo:margin-left="1.4763in" fo:text-indent="-0.808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bottom="0.125in" fo:line-height="0.2222in" fo:text-indent="0.25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bottom="0.125in" fo:line-height="0.2222in" fo:margin-left="0.9333in" fo:text-indent="-0.2451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margin-bottom="0.125in" fo:line-height="0.2222in" fo:margin-left="0.9138in" fo:margin-right="-0.0986in" fo:text-indent="-0.224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margin-bottom="0.125in" fo:line-height="0.2222in" fo:margin-left="0.75in" fo:text-indent="-0.125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margin-bottom="0.125in" fo:line-height="0.2222in" fo:margin-left="0.75in" fo:text-indent="-0.1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bottom="0.125in" fo:line-height="0.2222in" fo:margin-left="0.8555in" fo:text-indent="-0.23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bottom="0.125in" fo:line-height="0.2222in" fo:margin-left="0.8847in" fo:text-indent="-0.2597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margin-bottom="0.125in" fo:line-height="0.2222in" fo:margin-left="0.8847in" fo:text-indent="-0.2597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margin-bottom="0.125in" fo:line-height="0.2222in" fo:margin-left="0.8173in" fo:margin-right="-0.0986in" fo:text-indent="-0.817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7030A0"/>
    </style:style>
    <style:style style:name="T193" style:parent-style-name="預設段落字型" style:family="text">
      <style:text-properties style:font-name="標楷體" style:font-name-asian="標楷體" fo:color="#7030A0"/>
    </style:style>
    <style:style style:name="T194" style:parent-style-name="預設段落字型" style:family="text">
      <style:text-properties style:font-name="標楷體" style:font-name-asian="標楷體" fo:color="#7030A0"/>
    </style:style>
    <style:style style:name="T195" style:parent-style-name="預設段落字型" style:family="text">
      <style:text-properties style:font-name="標楷體" style:font-name-asian="標楷體" fo:color="#7030A0"/>
    </style:style>
    <style:style style:name="T196" style:parent-style-name="預設段落字型" style:family="text">
      <style:text-properties style:font-name="標楷體" style:font-name-asian="標楷體" fo:color="#7030A0"/>
    </style:style>
    <style:style style:name="T197" style:parent-style-name="預設段落字型" style:family="text">
      <style:text-properties style:font-name="標楷體" style:font-name-asian="標楷體" fo:color="#7030A0"/>
    </style:style>
    <style:style style:name="T198" style:parent-style-name="預設段落字型" style:family="text">
      <style:text-properties style:font-name="標楷體" style:font-name-asian="標楷體" fo:color="#7030A0"/>
    </style:style>
    <style:style style:name="T199" style:parent-style-name="預設段落字型" style:family="text">
      <style:text-properties style:font-name="標楷體" style:font-name-asian="標楷體" fo:color="#7030A0"/>
    </style:style>
    <style:style style:name="T200" style:parent-style-name="預設段落字型" style:family="text">
      <style:text-properties style:font-name="標楷體" style:font-name-asian="標楷體" fo:color="#7030A0"/>
    </style:style>
    <style:style style:name="T201" style:parent-style-name="預設段落字型" style:family="text">
      <style:text-properties style:font-name="標楷體" style:font-name-asian="標楷體" fo:color="#7030A0"/>
    </style:style>
    <style:style style:name="T202" style:parent-style-name="預設段落字型" style:family="text">
      <style:text-properties style:font-name="標楷體" style:font-name-asian="標楷體" fo:color="#7030A0"/>
    </style:style>
    <style:style style:name="T203" style:parent-style-name="預設段落字型" style:family="text">
      <style:text-properties style:font-name="標楷體" style:font-name-asian="標楷體" fo:color="#7030A0"/>
    </style:style>
    <style:style style:name="T204" style:parent-style-name="預設段落字型" style:family="text">
      <style:text-properties style:font-name="標楷體" style:font-name-asian="標楷體" fo:color="#7030A0"/>
    </style:style>
    <style:style style:name="T205" style:parent-style-name="預設段落字型" style:family="text">
      <style:text-properties style:font-name="標楷體" style:font-name-asian="標楷體" fo:color="#7030A0"/>
    </style:style>
    <style:style style:name="T206" style:parent-style-name="預設段落字型" style:family="text">
      <style:text-properties style:font-name="標楷體" style:font-name-asian="標楷體" fo:color="#7030A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bottom="0.125in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7030A0"/>
    </style:style>
    <style:style style:name="T212" style:parent-style-name="預設段落字型" style:family="text">
      <style:text-properties style:font-name="標楷體" style:font-name-asian="標楷體" fo:color="#7030A0"/>
    </style:style>
    <style:style style:name="T213" style:parent-style-name="預設段落字型" style:family="text">
      <style:text-properties style:font-name="標楷體" style:font-name-asian="標楷體" fo:color="#7030A0"/>
    </style:style>
    <style:style style:name="T214" style:parent-style-name="預設段落字型" style:family="text">
      <style:text-properties style:font-name="標楷體" style:font-name-asian="標楷體" fo:color="#7030A0"/>
    </style:style>
    <style:style style:name="T215" style:parent-style-name="預設段落字型" style:family="text">
      <style:text-properties style:font-name="標楷體" style:font-name-asian="標楷體" fo:color="#7030A0"/>
    </style:style>
    <style:style style:name="T216" style:parent-style-name="預設段落字型" style:family="text">
      <style:text-properties style:font-name="標楷體" style:font-name-asian="標楷體" fo:color="#7030A0"/>
    </style:style>
    <style:style style:name="T217" style:parent-style-name="預設段落字型" style:family="text">
      <style:text-properties style:font-name="標楷體" style:font-name-asian="標楷體" fo:color="#7030A0"/>
    </style:style>
    <style:style style:name="T218" style:parent-style-name="預設段落字型" style:family="text">
      <style:text-properties style:font-name="標楷體" style:font-name-asian="標楷體" fo:color="#7030A0"/>
    </style:style>
    <style:style style:name="T219" style:parent-style-name="預設段落字型" style:family="text">
      <style:text-properties style:font-name="標楷體" style:font-name-asian="標楷體" fo:color="#7030A0"/>
    </style:style>
    <style:style style:name="T220" style:parent-style-name="預設段落字型" style:family="text">
      <style:text-properties style:font-name="標楷體" style:font-name-asian="標楷體" fo:color="#7030A0"/>
    </style:style>
    <style:style style:name="T221" style:parent-style-name="預設段落字型" style:family="text">
      <style:text-properties style:font-name="標楷體" style:font-name-asian="標楷體" fo:color="#7030A0"/>
    </style:style>
    <style:style style:name="T222" style:parent-style-name="預設段落字型" style:family="text">
      <style:text-properties style:font-name="標楷體" style:font-name-asian="標楷體" fo:color="#7030A0"/>
    </style:style>
    <style:style style:name="T223" style:parent-style-name="預設段落字型" style:family="text">
      <style:text-properties style:font-name="標楷體" style:font-name-asian="標楷體" fo:color="#7030A0"/>
    </style:style>
    <style:style style:name="T224" style:parent-style-name="預設段落字型" style:family="text">
      <style:text-properties style:font-name="標楷體" style:font-name-asian="標楷體" fo:color="#7030A0"/>
    </style:style>
    <style:style style:name="P225" style:parent-style-name="內文" style:family="paragraph">
      <style:paragraph-properties fo:margin-bottom="0.125in" fo:line-height="0.2222in" fo:margin-left="0.3104in" fo:text-indent="-0.3104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bottom="0.125in" fo:line-height="0.2222in" fo:margin-left="1.1798in" fo:text-indent="-0.884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bottom="0.125in" fo:line-height="0.2222in" fo:margin-left="0.875in" fo:text-inden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7030A0"/>
    </style:style>
    <style:style style:name="T230" style:parent-style-name="預設段落字型" style:family="text">
      <style:text-properties style:font-name="標楷體" style:font-name-asian="標楷體" fo:color="#7030A0"/>
    </style:style>
    <style:style style:name="T231" style:parent-style-name="預設段落字型" style:family="text">
      <style:text-properties style:font-name="標楷體" style:font-name-asian="標楷體" fo:color="#7030A0"/>
    </style:style>
    <style:style style:name="T232" style:parent-style-name="預設段落字型" style:family="text">
      <style:text-properties style:font-name="標楷體" style:font-name-asian="標楷體" fo:color="#7030A0"/>
    </style:style>
    <style:style style:name="T233" style:parent-style-name="預設段落字型" style:family="text">
      <style:text-properties style:font-name="標楷體" style:font-name-asian="標楷體" fo:color="#7030A0"/>
    </style:style>
    <style:style style:name="T234" style:parent-style-name="預設段落字型" style:family="text">
      <style:text-properties style:font-name="標楷體" style:font-name-asian="標楷體" fo:color="#7030A0"/>
    </style:style>
    <style:style style:name="T235" style:parent-style-name="預設段落字型" style:family="text">
      <style:text-properties style:font-name="標楷體" style:font-name-asian="標楷體" fo:color="#7030A0"/>
    </style:style>
    <style:style style:name="T236" style:parent-style-name="預設段落字型" style:family="text">
      <style:text-properties style:font-name="標楷體" style:font-name-asian="標楷體" fo:color="#7030A0"/>
    </style:style>
    <style:style style:name="T237" style:parent-style-name="預設段落字型" style:family="text">
      <style:text-properties style:font-name="標楷體" style:font-name-asian="標楷體" fo:color="#7030A0"/>
    </style:style>
    <style:style style:name="T238" style:parent-style-name="預設段落字型" style:family="text">
      <style:text-properties style:font-name="標楷體" style:font-name-asian="標楷體" fo:color="#7030A0"/>
    </style:style>
    <style:style style:name="T239" style:parent-style-name="預設段落字型" style:family="text">
      <style:text-properties style:font-name="標楷體" style:font-name-asian="標楷體" fo:color="#7030A0"/>
    </style:style>
    <style:style style:name="T240" style:parent-style-name="預設段落字型" style:family="text">
      <style:text-properties style:font-name="標楷體" style:font-name-asian="標楷體" fo:color="#7030A0"/>
    </style:style>
    <style:style style:name="T241" style:parent-style-name="預設段落字型" style:family="text">
      <style:text-properties style:font-name="標楷體" style:font-name-asian="標楷體" fo:color="#7030A0"/>
    </style:style>
    <style:style style:name="T242" style:parent-style-name="預設段落字型" style:family="text">
      <style:text-properties style:font-name="標楷體" style:font-name-asian="標楷體" fo:color="#7030A0"/>
    </style:style>
    <style:style style:name="T243" style:parent-style-name="預設段落字型" style:family="text">
      <style:text-properties style:font-name="標楷體" style:font-name-asian="標楷體" fo:color="#7030A0"/>
    </style:style>
    <style:style style:name="T244" style:parent-style-name="預設段落字型" style:family="text">
      <style:text-properties style:font-name="標楷體" style:font-name-asian="標楷體" fo:color="#7030A0"/>
    </style:style>
    <style:style style:name="T245" style:parent-style-name="預設段落字型" style:family="text">
      <style:text-properties style:font-name="標楷體" style:font-name-asian="標楷體" fo:color="#7030A0"/>
    </style:style>
    <style:style style:name="T246" style:parent-style-name="預設段落字型" style:family="text">
      <style:text-properties style:font-name="標楷體" style:font-name-asian="標楷體" fo:color="#7030A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margin-bottom="0.125in" fo:line-height="0.2222in" fo:margin-left="0.8652in" fo:text-indent="-0.24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bottom="0.125in" fo:line-height="0.2222in" fo:margin-left="0.8847in" fo:text-indent="-0.25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bottom="0.125in" fo:line-height="0.2222in" fo:margin-left="0.87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margin-bottom="0.125in" fo:line-height="0.2222in" fo:margin-left="0.75in" fo:text-indent="-0.5069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P261" style:parent-style-name="內文" style:family="paragraph">
      <style:paragraph-properties fo:margin-bottom="0.125in" fo:line-height="0.2222in" fo:margin-left="0.6222in" fo:text-indent="0.002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7030A0"/>
    </style:style>
    <style:style style:name="T263" style:parent-style-name="預設段落字型" style:family="text">
      <style:text-properties style:font-name="標楷體" style:font-name-asian="標楷體" fo:color="#7030A0"/>
    </style:style>
    <style:style style:name="T264" style:parent-style-name="預設段落字型" style:family="text">
      <style:text-properties style:font-name="標楷體" style:font-name-asian="標楷體" fo:color="#7030A0"/>
    </style:style>
    <style:style style:name="T265" style:parent-style-name="預設段落字型" style:family="text">
      <style:text-properties style:font-name="標楷體" style:font-name-asian="標楷體" fo:color="#7030A0"/>
    </style:style>
    <style:style style:name="T266" style:parent-style-name="預設段落字型" style:family="text">
      <style:text-properties style:font-name="標楷體" style:font-name-asian="標楷體" fo:color="#7030A0"/>
    </style:style>
    <style:style style:name="T267" style:parent-style-name="預設段落字型" style:family="text">
      <style:text-properties style:font-name="標楷體" style:font-name-asian="標楷體" fo:color="#7030A0"/>
    </style:style>
    <style:style style:name="T268" style:parent-style-name="預設段落字型" style:family="text">
      <style:text-properties style:font-name="標楷體" style:font-name-asian="標楷體" fo:color="#7030A0"/>
    </style:style>
    <style:style style:name="T269" style:parent-style-name="預設段落字型" style:family="text">
      <style:text-properties style:font-name="標楷體" style:font-name-asian="標楷體" fo:color="#7030A0"/>
    </style:style>
    <style:style style:name="T270" style:parent-style-name="預設段落字型" style:family="text">
      <style:text-properties style:font-name="標楷體" style:font-name-asian="標楷體" fo:color="#7030A0"/>
    </style:style>
    <style:style style:name="T271" style:parent-style-name="預設段落字型" style:family="text">
      <style:text-properties style:font-name="標楷體" style:font-name-asian="標楷體" fo:color="#7030A0"/>
    </style:style>
    <style:style style:name="T272" style:parent-style-name="預設段落字型" style:family="text">
      <style:text-properties style:font-name="標楷體" style:font-name-asian="標楷體" fo:color="#7030A0"/>
    </style:style>
    <style:style style:name="T273" style:parent-style-name="預設段落字型" style:family="text">
      <style:text-properties style:font-name="標楷體" style:font-name-asian="標楷體" fo:color="#7030A0"/>
    </style:style>
    <style:style style:name="T274" style:parent-style-name="預設段落字型" style:family="text">
      <style:text-properties style:font-name="標楷體" style:font-name-asian="標楷體" fo:color="#7030A0"/>
    </style:style>
    <style:style style:name="T275" style:parent-style-name="預設段落字型" style:family="text">
      <style:text-properties style:font-name="標楷體" style:font-name-asian="標楷體" fo:color="#7030A0"/>
    </style:style>
    <style:style style:name="T276" style:parent-style-name="預設段落字型" style:family="text">
      <style:text-properties style:font-name="標楷體" style:font-name-asian="標楷體" fo:color="#7030A0"/>
    </style:style>
    <style:style style:name="T277" style:parent-style-name="預設段落字型" style:family="text">
      <style:text-properties style:font-name="標楷體" style:font-name-asian="標楷體" fo:color="#7030A0"/>
    </style:style>
    <style:style style:name="T278" style:parent-style-name="預設段落字型" style:family="text">
      <style:text-properties style:font-name="標楷體" style:font-name-asian="標楷體" fo:color="#7030A0"/>
    </style:style>
    <style:style style:name="T279" style:parent-style-name="預設段落字型" style:family="text">
      <style:text-properties style:font-name="標楷體" style:font-name-asian="標楷體" fo:color="#7030A0"/>
    </style:style>
    <style:style style:name="T280" style:parent-style-name="預設段落字型" style:family="text">
      <style:text-properties style:font-name="標楷體" style:font-name-asian="標楷體" fo:color="#7030A0"/>
    </style:style>
    <style:style style:name="T281" style:parent-style-name="預設段落字型" style:family="text">
      <style:text-properties style:font-name="標楷體" style:font-name-asian="標楷體" fo:color="#7030A0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7030A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bottom="0.125in" fo:line-height="0.2222in" fo:text-indent="0.3298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7030A0" fo:background-color="#FFFFFF"/>
    </style:style>
    <style:style style:name="T293" style:parent-style-name="預設段落字型" style:family="text">
      <style:text-properties style:font-name="標楷體" style:font-name-asian="標楷體" fo:color="#7030A0" fo:background-color="#FFFFFF"/>
    </style:style>
    <style:style style:name="T294" style:parent-style-name="預設段落字型" style:family="text">
      <style:text-properties style:font-name="標楷體" style:font-name-asian="標楷體" fo:color="#7030A0" fo:background-color="#FFFFFF"/>
    </style:style>
    <style:style style:name="T295" style:parent-style-name="預設段落字型" style:family="text">
      <style:text-properties style:font-name="標楷體" style:font-name-asian="標楷體" fo:color="#7030A0" fo:background-color="#FFFFFF"/>
    </style:style>
    <style:style style:name="T296" style:parent-style-name="預設段落字型" style:family="text">
      <style:text-properties style:font-name="標楷體" style:font-name-asian="標楷體" fo:color="#7030A0" fo:background-color="#FFFFFF"/>
    </style:style>
    <style:style style:name="T297" style:parent-style-name="預設段落字型" style:family="text">
      <style:text-properties style:font-name="標楷體" style:font-name-asian="標楷體" fo:color="#7030A0" fo:background-color="#FFFFFF"/>
    </style:style>
    <style:style style:name="T298" style:parent-style-name="預設段落字型" style:family="text">
      <style:text-properties style:font-name="標楷體" style:font-name-asian="標楷體" fo:color="#7030A0" fo:background-color="#FFFFFF"/>
    </style:style>
    <style:style style:name="T299" style:parent-style-name="預設段落字型" style:family="text">
      <style:text-properties style:font-name="標楷體" style:font-name-asian="標楷體" fo:color="#7030A0" fo:background-color="#FFFFFF"/>
    </style:style>
    <style:style style:name="T300" style:parent-style-name="預設段落字型" style:family="text">
      <style:text-properties style:font-name="標楷體" style:font-name-asian="標楷體" fo:color="#7030A0" fo:background-color="#FFFFFF"/>
    </style:style>
    <style:style style:name="T301" style:parent-style-name="預設段落字型" style:family="text">
      <style:text-properties style:font-name="標楷體" style:font-name-asian="標楷體" fo:color="#7030A0" fo:background-color="#FFFFFF"/>
    </style:style>
    <style:style style:name="T302" style:parent-style-name="預設段落字型" style:family="text">
      <style:text-properties style:font-name="標楷體" style:font-name-asian="標楷體" fo:color="#7030A0"/>
    </style:style>
    <style:style style:name="T303" style:parent-style-name="預設段落字型" style:family="text">
      <style:text-properties style:font-name="標楷體" style:font-name-asian="標楷體" fo:color="#7030A0"/>
    </style:style>
    <style:style style:name="T304" style:parent-style-name="預設段落字型" style:family="text">
      <style:text-properties style:font-name="標楷體" style:font-name-asian="標楷體" fo:color="#7030A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fo:background-color="#FFFFFF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margin-bottom="0.125in" fo:line-height="0.2222in" fo:margin-left="1.202in" fo:text-indent="-1.0437in">
        <style:tab-stops/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margin-bottom="0.125in" fo:line-height="0.2222in" fo:margin-left="0.6861in" fo:text-indent="-0.4847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bottom="0.125in" fo:line-height="0.2222in" fo:margin-left="0.6875in" fo:text-indent="-0.492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bottom="0.125in" fo:line-height="0.2222in" fo:margin-left="0.7in" fo:text-indent="-0.4958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bottom="0.125in" fo:line-height="0.2222in" fo:margin-left="0.7159in" fo:text-indent="-0.707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7" style:parent-style-name="內文" style:list-style-name="LFO1" style:family="paragraph">
      <style:paragraph-properties fo:margin-bottom="0.125in" fo:line-height="0.2222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7030A0"/>
    </style:style>
    <style:style style:name="T320" style:parent-style-name="預設段落字型" style:family="text">
      <style:text-properties style:font-name="標楷體" style:font-name-asian="標楷體" fo:color="#7030A0"/>
    </style:style>
    <style:style style:name="T321" style:parent-style-name="預設段落字型" style:family="text">
      <style:text-properties style:font-name="標楷體" style:font-name-asian="標楷體" fo:color="#7030A0"/>
    </style:style>
    <style:style style:name="T322" style:parent-style-name="預設段落字型" style:family="text">
      <style:text-properties style:font-name="標楷體" style:font-name-asian="標楷體" fo:color="#7030A0"/>
    </style:style>
    <style:style style:name="T323" style:parent-style-name="預設段落字型" style:family="text">
      <style:text-properties style:font-name="標楷體" style:font-name-asian="標楷體" fo:color="#7030A0"/>
    </style:style>
    <style:style style:name="T324" style:parent-style-name="預設段落字型" style:family="text">
      <style:text-properties style:font-name="標楷體" style:font-name-asian="標楷體" fo:color="#7030A0"/>
    </style:style>
    <style:style style:name="T325" style:parent-style-name="預設段落字型" style:family="text">
      <style:text-properties style:font-name="標楷體" style:font-name-asian="標楷體" fo:color="#7030A0"/>
    </style:style>
    <style:style style:name="T326" style:parent-style-name="預設段落字型" style:family="text">
      <style:text-properties style:font-name="標楷體" style:font-name-asian="標楷體" fo:color="#7030A0"/>
    </style:style>
    <style:style style:name="T327" style:parent-style-name="預設段落字型" style:family="text">
      <style:text-properties style:font-name="標楷體" style:font-name-asian="標楷體" fo:color="#7030A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29" style:parent-style-name="預設段落字型" style:family="text">
      <style:text-properties style:font-name="標楷體" style:font-name-asian="標楷體" fo:color="#7030A0"/>
    </style:style>
    <style:style style:name="T330" style:parent-style-name="預設段落字型" style:family="text">
      <style:text-properties style:font-name="標楷體" style:font-name-asian="標楷體" fo:color="#7030A0"/>
    </style:style>
    <style:style style:name="T331" style:parent-style-name="預設段落字型" style:family="text">
      <style:text-properties style:font-name="標楷體" style:font-name-asian="標楷體" fo:color="#7030A0"/>
    </style:style>
    <style:style style:name="T332" style:parent-style-name="預設段落字型" style:family="text">
      <style:text-properties style:font-name="標楷體" style:font-name-asian="標楷體" fo:color="#7030A0"/>
    </style:style>
    <style:style style:name="T333" style:parent-style-name="預設段落字型" style:family="text">
      <style:text-properties style:font-name="標楷體" style:font-name-asian="標楷體" fo:color="#7030A0"/>
    </style:style>
    <style:style style:name="T334" style:parent-style-name="預設段落字型" style:family="text">
      <style:text-properties style:font-name="標楷體" style:font-name-asian="標楷體" fo:color="#7030A0"/>
    </style:style>
    <style:style style:name="T335" style:parent-style-name="預設段落字型" style:family="text">
      <style:text-properties style:font-name="標楷體" style:font-name-asian="標楷體" fo:color="#7030A0"/>
    </style:style>
    <style:style style:name="T336" style:parent-style-name="預設段落字型" style:family="text">
      <style:text-properties style:font-name="標楷體" style:font-name-asian="標楷體" fo:color="#7030A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list-style-name="LFO1" style:family="paragraph">
      <style:paragraph-properties fo:margin-bottom="0.125in" fo:line-height="0.2222in"/>
      <style:text-properties style:font-name="標楷體" style:font-name-asian="標楷體"/>
    </style:style>
    <style:style style:name="P339" style:parent-style-name="內文" style:family="paragraph">
      <style:paragraph-properties fo:margin-bottom="0.125in" fo:line-height="0.2222in" fo:margin-left="0.5458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margin-bottom="0.125in" fo:line-height="0.2222in" fo:margin-left="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超連結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0.4979in" style:use-optimal-column-width="false"/>
    </style:style>
    <style:style style:name="TableColumn382" style:family="table-column">
      <style:table-column-properties style:column-width="0.9986in" style:use-optimal-column-width="false"/>
    </style:style>
    <style:style style:name="TableColumn383" style:family="table-column">
      <style:table-column-properties style:column-width="1.7715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1.0312in" style:use-optimal-column-width="false"/>
    </style:style>
    <style:style style:name="TableColumn386" style:family="table-column">
      <style:table-column-properties style:column-width="0.7368in" style:use-optimal-column-width="false"/>
    </style:style>
    <style:style style:name="TableColumn387" style:family="table-column">
      <style:table-column-properties style:column-width="1.6763in" style:use-optimal-column-width="false"/>
    </style:style>
    <style:style style:name="Table380" style:family="table">
      <style:table-properties style:width="7.5in" fo:margin-left="0in" table:align="left"/>
    </style:style>
    <style:style style:name="TableRow388" style:family="table-row">
      <style:table-row-properties style:min-row-height="0.070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0701in" style:use-optimal-row-height="false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1" style:family="table-row">
      <style:table-row-properties style:min-row-height="0.0701in" style:use-optimal-row-height="false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0701in" style:use-optimal-row-height="false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3" style:family="table-row">
      <style:table-row-properties style:min-row-height="0.0701in" style:use-optimal-row-height="false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9" style:family="table-row">
      <style:table-row-properties style:min-row-height="0.0701in" style:use-optimal-row-height="false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5" style:family="table-row">
      <style:table-row-properties style:min-row-height="0.2576in" style:use-optimal-row-height="false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31" style:family="table-row">
      <style:table-row-properties style:min-row-height="0.0701in" style:use-optimal-row-height="false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 style:min-row-height="0.0701in" style:use-optimal-row-height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51" style:family="table-row">
      <style:table-row-properties style:min-row-height="0.2875in" style:use-optimal-row-height="false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61" style:family="table-row">
      <style:table-row-properties style:min-row-height="0.3187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71" style:family="table-row">
      <style:table-row-properties style:min-row-height="0.2236in" style:use-optimal-row-height="false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 style:min-row-height="0.2166in"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1562in" style:use-optimal-row-height="false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8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1791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3" style:family="table-row">
      <style:table-row-properties style:min-row-height="0.1937in" style:use-optimal-row-height="false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0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1" style:family="table-row">
      <style:table-row-properties style:min-row-height="0.4597in" style:use-optimal-row-height="false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 style:letter-kerning="false"/>
    </style:style>
    <style:style style:name="TableRow521" style:family="table-row">
      <style:table-row-properties style:min-row-height="1.1055in" style:use-optimal-row-height="false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text-properties style:font-name="標楷體" style:font-name-asian="標楷體" style:font-name-complex="新細明體" style:letter-kerning="false"/>
    </style:style>
    <style:style style:name="P530" style:parent-style-name="內文" style:family="paragraph">
      <style:text-properties style:font-name="標楷體" style:font-name-asian="標楷體" style:font-name-complex="新細明體" style:letter-kerning="false"/>
    </style:style>
    <style:style style:name="P531" style:parent-style-name="內文" style:family="paragraph">
      <style:text-properties style:font-name="標楷體" style:font-name-asian="標楷體" style:font-name-complex="新細明體" style:letter-kerning="false"/>
    </style:style>
    <style:style style:name="P532" style:parent-style-name="內文" style:family="paragraph">
      <style:text-properties style:font-name="標楷體" style:font-name-asian="標楷體" style:font-name-complex="新細明體" style:letter-kerning="false"/>
    </style:style>
    <style:style style:name="P533" style:parent-style-name="內文" style:family="paragraph">
      <style:text-properties style:font-name="標楷體" style:font-name-asian="標楷體" style:font-name-complex="新細明體" style:letter-kerning="false"/>
    </style:style>
    <style:style style:name="P534" style:parent-style-name="內文" style:family="paragraph">
      <style:text-properties style:font-name="標楷體" style:font-name-asian="標楷體" style:font-name-complex="新細明體" style:letter-kerning="false"/>
    </style:style>
    <style:style style:name="P535" style:parent-style-name="內文" style:family="paragraph"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1.05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104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P543" style:parent-style-name="內文" style:family="paragraph">
      <style:paragraph-properties fo:widows="2" fo:orphans="2" fo:text-align="end"/>
      <style:text-properties style:font-name="標楷體" style:font-name-asian="標楷體"/>
    </style:style>
  </office:automatic-styles>
  <office:body>
    <office:text text:use-soft-page-breaks="true">
      <text:p text:style-name="P1">國立臺灣藝術大學美術學院</text:p>
      <text:p text:style-name="P2"><text:span text:style-name="T3">201</text:span><text:span text:style-name="T4">9</text:span><text:span text:style-name="T5">第</text:span><text:span text:style-name="T6">七</text:span><text:span text:style-name="T7">屆王陳靜文藝術</text:span><text:span text:style-name="T8">創作</text:span><text:span text:style-name="T9">獎實施辦法</text:span></text:p>
      <text:p text:style-name="P10">一、宗旨：</text:p>
      <text:p text:style-name="P11">為鼓勵國立臺灣藝術大學美術學院學生致力創作研究追求卓越，特評選表現傑出創作而有具體優異成果者，頒發獎學金以玆表揚。</text:p>
      <text:p text:style-name="P12"><text:span text:style-name="T13">二、主辦單</text:span><text:span text:style-name="T14">位</text:span><text:span text:style-name="T15">：</text:span><text:span text:style-name="T16">王陳靜文慈善基金會、國立臺灣藝術大學</text:span></text:p>
      <text:p text:style-name="P17"><text:span text:style-name="T18">三</text:span><text:span text:style-name="T19">、</text:span><text:span text:style-name="T20">承辦單位：</text:span><text:span text:style-name="T21">國立臺灣藝術大學美術學院</text:span></text:p>
      <text:p text:style-name="P22"><text:span text:style-name="T23">三、</text:span><text:span text:style-name="T24">協辦單位：</text:span><text:span text:style-name="T25">美術學系、</text:span><text:span text:style-name="T26">書畫藝術</text:span><text:span text:style-name="T27">學系、</text:span><text:span text:style-name="T28">雕塑</text:span><text:span text:style-name="T29">學系、</text:span><text:span text:style-name="T30">古蹟藝術修護學系</text:span></text:p>
      <text:p text:style-name="P31"><text:span text:style-name="T32">四、獎助對象：</text:span><text:span text:style-name="T33">國立臺灣藝術大學美術學院</text:span><text:span text:style-name="T34">各系所</text:span><text:span text:style-name="T35">不分學制在籍學生</text:span></text:p>
      <text:p text:style-name="P36">五、獎助名額金額與義務：<text:s/></text:p>
      <text:p text:style-name="P37">（一）王陳靜文藝術創作獎共12名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別</text:p>
          </table:table-cell>
          <table:table-cell table:style-name="TableCell46">
            <text:p text:style-name="P47">名額</text:p>
          </table:table-cell>
          <table:table-cell table:style-name="TableCell48">
            <text:p text:style-name="P49">獎金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油畫類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首獎5萬元，優選2萬元</text:p>
          </table:table-cell>
          <table:table-cell table:style-name="TableCell59">
            <text:p text:style-name="P60">小計7萬</text:p>
          </table:table-cell>
        </table:table-row>
        <table:table-row table:style-name="TableRow61">
          <table:table-cell table:style-name="TableCell62">
            <text:p text:style-name="P63">彩墨類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內文"><text:span text:style-name="T67">首獎</text:span><text:span text:style-name="T68">5</text:span><text:span text:style-name="T69">萬元，優選2萬元</text:span></text:p>
          </table:table-cell>
          <table:table-cell table:style-name="TableCell70">
            <text:p text:style-name="P71">小計7萬</text:p>
          </table:table-cell>
        </table:table-row>
        <table:table-row table:style-name="TableRow72">
          <table:table-cell table:style-name="TableCell73">
            <text:p text:style-name="P74"><text:span text:style-name="T75">雕塑類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內文"><text:span text:style-name="T79">首獎</text:span><text:span text:style-name="T80">5</text:span><text:span text:style-name="T81">萬元，優選2萬元</text:span></text:p>
          </table:table-cell>
          <table:table-cell table:style-name="TableCell82">
            <text:p text:style-name="P83">小計7萬</text:p>
          </table:table-cell>
        </table:table-row>
        <table:table-row table:style-name="TableRow84">
          <table:table-cell table:style-name="TableCell85">
            <text:p text:style-name="P86"><text:span text:style-name="T87">書法類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內文"><text:span text:style-name="T91">首獎</text:span><text:span text:style-name="T92">5</text:span><text:span text:style-name="T93">萬元，優選2萬元</text:span></text:p>
          </table:table-cell>
          <table:table-cell table:style-name="TableCell94">
            <text:p text:style-name="P95">小計7萬</text:p>
          </table:table-cell>
        </table:table-row>
        <table:table-row table:style-name="TableRow96">
          <table:table-cell table:style-name="TableCell97">
            <text:p text:style-name="P98"><text:span text:style-name="T99">水彩類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內文"><text:span text:style-name="T103">首獎</text:span><text:span text:style-name="T104">5</text:span><text:span text:style-name="T105">萬元，優選2萬元</text:span></text:p>
          </table:table-cell>
          <table:table-cell table:style-name="TableCell106">
            <text:p text:style-name="P107">小計7萬</text:p>
          </table:table-cell>
        </table:table-row>
        <table:table-row table:style-name="TableRow108">
          <table:table-cell table:style-name="TableCell109">
            <text:p text:style-name="P110"><text:span text:style-name="T111">版畫類</text:span>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內文"><text:span text:style-name="T115">首獎</text:span><text:span text:style-name="T116">5</text:span><text:span text:style-name="T117">萬元，優選2萬元</text:span></text:p>
          </table:table-cell>
          <table:table-cell table:style-name="TableCell118">
            <text:p text:style-name="P119">小計7萬</text:p>
          </table:table-cell>
        </table:table-row>
      </table:table>
      <text:p text:style-name="P120"><text:s text:c="9"/></text:p>
      <text:p text:style-name="P121">（二）得獎獎金須依中華民國稅法規定扣除10％所得稅。</text:p>
      <text:p text:style-name="P122">（三）入選之作品將在國立臺灣藝術大學展覽廳公開展覽，供校內全體師生與社會大眾欣賞暨學習觀摩之機會。得獎名單將於頒獎典禮後假美術學院網站公告之。</text:p>
      <text:p text:style-name="P123"><text:span text:style-name="T124">六、</text:span><text:span text:style-name="T125">甄選內容與規範</text:span><text:span text:style-name="T126">：</text:span></text:p>
      <text:p text:style-name="P127">（一）參賽之作品分為：(1)油畫類(2)彩墨類(3)雕塑類(4)書法類(5)水彩類(6)版畫類，共6類，每人限參加一類。參賽者需繳交1件原作，作品均需裝裱並協助安置完成。</text:p>
      <text:p text:style-name="P128">（二）作品尺寸：</text:p>
      <text:p text:style-name="P129">(1)油畫類：50F以內，長邊不得超過122CM，寬邊不得超過92cm（不含裝裱）。</text:p>
      <text:p text:style-name="P130">(2)彩墨類：長邊不得超過180CM，寬邊不得超過90cm（不含裝裱）。</text:p>
      <text:p text:style-name="P131">(3)雕塑類：作品三邊總長度不得超過300CM，且單邊長度不得超過150CM，作品總重量不得超過100KG。</text:p>
      <text:p text:style-name="P132">(4)書法類：長邊不得超過180CM，寬邊不得超過90cm（不含裝裱）</text:p>
      <text:soft-page-break/>
      <text:p text:style-name="P133"><text:span text:style-name="T134">(5)水彩類</text:span><text:span text:style-name="T135">：</text:span><text:span text:style-name="T136">全開以內，長邊不得超過120cm，寬邊不得超過80cm</text:span><text:span text:style-name="T137">（不含裝裱）</text:span><text:span text:style-name="T138">。</text:span></text:p>
      <text:p text:style-name="P139"><text:span text:style-name="T140">(6)版畫類</text:span><text:span text:style-name="T141">：</text:span><text:span text:style-name="T142">全開以內，長邊不得超過120cm，寬邊不得超過80cm（不含裝裱），應於作品上簽署姓名、作品名及版次。</text:span></text:p>
      <text:p text:style-name="P143">（三）收件時間與地點：</text:p>
      <text:p text:style-name="P144"><text:span text:style-name="T145"><text:s/></text:span><text:span text:style-name="T146">(1)</text:span><text:span text:style-name="T147">時間：</text:span><text:span text:style-name="T148">於</text:span><text:span text:style-name="T149">201</text:span><text:span text:style-name="T150">9</text:span><text:span text:style-name="T151">年</text:span><text:span text:style-name="T152">9</text:span><text:span text:style-name="T153">月</text:span><text:span text:style-name="T154">23</text:span><text:span text:style-name="T155">日(一)至201</text:span><text:span text:style-name="T156">9</text:span><text:span text:style-name="T157">年</text:span><text:span text:style-name="T158">9</text:span><text:span text:style-name="T159">月</text:span><text:span text:style-name="T160">30</text:span><text:span text:style-name="T161">日(</text:span><text:span text:style-name="T162">一</text:span><text:span text:style-name="T163">)</text:span><text:span text:style-name="T164">每日</text:span><text:span text:style-name="T165">17:00</text:span><text:span text:style-name="T166">時前繳交至</text:span><text:span text:style-name="T167">各收件單位</text:span><text:span text:style-name="T168">系辦公室</text:span><text:span text:style-name="T169">，不得提早交件，逾時不受理報名。</text:span></text:p>
      <text:p text:style-name="P170"><text:s/>(2)地點：依各媒材類別協辦系所公告之指定地點交件：【油畫類】、【水彩類】、【版畫類】請交件至美術學系辦公室；【彩墨類】、【書法類】請交件至書畫藝術學系辦公室；【雕塑類】請交件至雕塑學系辦公室。</text:p>
      <text:p text:style-name="P171"><text:s/>(四)繳交資料如下：</text:p>
      <text:p text:style-name="P172">(1)報名表【紙本】、【電子檔光碟】：請至美術學院暨各系(所)辦公室索取，或於美術學院官方網站逕行下載，交件時需多影印一份浮貼於參賽作品背面以利識別。另請將報名表及作品圖片燒錄光碟乙份一併繳交。</text:p>
      <text:p text:style-name="P173">(2)作品圖片【電子檔】：圖檔尺寸不限，需拍攝作品正面全景1張與作品局部2張；立體作品需拍攝正面、側面與背面3個角度，拍攝設定務求最高品質拍攝，需力求清晰有焦點，每張圖檔檔案大小不得小於2MB；另拍攝時請將裝框之透明壓克力保護板卸下拍攝，排除作品反光問題，以利影像之完整清晰。</text:p>
      <text:p text:style-name="P174">備註：</text:p>
      <text:p text:style-name="P175"><text:span text:style-name="T176">1</text:span><text:span text:style-name="T177">、</text:span><text:span text:style-name="T178">除參賽作品外，其他繳交資料一律不退還。</text:span></text:p>
      <text:p text:style-name="P179"><text:span text:style-name="T180">2、</text:span><text:span text:style-name="T181">參賽者交件時由工作人員現場驗查，未備齊資料或填寫不完整者不予受理報名</text:span><text:span text:style-name="T182">，</text:span><text:span text:style-name="T183">報名資料是否符合規定由主辦單位認定之。</text:span><text:span text:style-name="T184">。</text:span></text:p>
      <text:p text:style-name="P185">3、作品送件時須「結構堅固」且「完全乾燥」，不符規定者不予受理報名。</text:p>
      <text:p text:style-name="P186">4、繳交資料之電子檔請一併燒錄於同一張光碟內。</text:p>
      <text:p text:style-name="P187"><text:span text:style-name="T188">七、評審：</text:span><text:span text:style-name="T189">由</text:span><text:span text:style-name="T190">國立臺灣藝術大學美術學院</text:span><text:span text:style-name="T191">各收件系所於</text:span><text:span text:style-name="T192">201</text:span><text:span text:style-name="T193">9</text:span><text:span text:style-name="T194">年</text:span><text:span text:style-name="T195">10</text:span><text:span text:style-name="T196">月</text:span><text:span text:style-name="T197">1</text:span><text:span text:style-name="T198">日(</text:span><text:span text:style-name="T199">二</text:span><text:span text:style-name="T200">)至1</text:span><text:span text:style-name="T201">0</text:span><text:span text:style-name="T202">月1</text:span><text:span text:style-name="T203">1</text:span><text:span text:style-name="T204">日(</text:span><text:span text:style-name="T205">五</text:span><text:span text:style-name="T206">)</text:span><text:span text:style-name="T207">內辦理評審工作，評定「得獎」與「入選」，未獲入選之參賽作品將由收件單位先行退件。</text:span></text:p>
      <text:p text:style-name="P208"><text:span text:style-name="T209">八、</text:span><text:span text:style-name="T210">頒獎：</text:span><text:span text:style-name="T211">201</text:span><text:span text:style-name="T212">9</text:span><text:span text:style-name="T213">年</text:span><text:span text:style-name="T214">1</text:span><text:span text:style-name="T215">0</text:span><text:span text:style-name="T216">月</text:span><text:span text:style-name="T217">17</text:span><text:span text:style-name="T218">日（</text:span><text:span text:style-name="T219">四</text:span><text:span text:style-name="T220">）</text:span><text:span text:style-name="T221">12:30</text:span><text:span text:style-name="T222"><text:s/>(</text:span><text:span text:style-name="T223">暫定)</text:span><text:span text:style-name="T224">。</text:span></text:p>
      <text:p text:style-name="P225">九、展覽：</text:p>
      <text:p text:style-name="P226">(一)佈展：</text:p>
      <text:p text:style-name="P227"><text:span text:style-name="T228">1、日期為</text:span><text:span text:style-name="T229">201</text:span><text:span text:style-name="T230">9</text:span><text:span text:style-name="T231">年1</text:span><text:span text:style-name="T232">0</text:span><text:span text:style-name="T233">月1</text:span><text:span text:style-name="T234">4</text:span><text:span text:style-name="T235">日（一</text:span><text:span text:style-name="T236">）</text:span><text:span text:style-name="T237">至</text:span><text:span text:style-name="T238">10月1</text:span><text:span text:style-name="T239">5</text:span><text:span text:style-name="T240">日（</text:span><text:span text:style-name="T241">二</text:span><text:span text:style-name="T242">）</text:span><text:span text:style-name="T243">10：0</text:span><text:span text:style-name="T244">0</text:span><text:span text:style-name="T245">至</text:span><text:span text:style-name="T246">17:00</text:span><text:span text:style-name="T247">，由各收件單位於展場內依主辦單位規劃之佈展區域內佈置。</text:span></text:p>
      <text:p text:style-name="P248"><text:span text:style-name="T249">2、作品佈展方式如有不妥或結構危險等情形時，主辦單位得要求參賽者改善佈展形式，如有不配合者，主辦單位有權取消其參賽資格。</text:span></text:p>
      <text:p text:style-name="P250"><text:span text:style-name="T251">3、因整體展場考量，佈展形式與作品放置位置由主辦單位安排，並得視情況隨時調整，燈光數量與電源設置因考量電量負載及展場安全之考量，亦由主辦單位規範之，參展人不得有議。</text:span></text:p>
      <text:p text:style-name="P252"><text:span text:style-name="T253">4、參賽者如欲自行佈展，須於主辦單位規範時間結束前佈展完畢，作品放置於展場過程中</text:span><text:span text:style-name="T254">需</text:span><text:soft-page-break/><text:span text:style-name="T255">自負作品管理責任，主辦單位不</text:span><text:span text:style-name="T256">代為佈展，亦不負作品保管責任。</text:span></text:p>
      <text:p text:style-name="P257"><text:span text:style-name="T258"><text:s/></text:span><text:span text:style-name="T259">(二)</text:span><text:span text:style-name="T260">展期：</text:span></text:p>
      <text:p text:style-name="P261"><text:span text:style-name="T262">201</text:span><text:span text:style-name="T263">9</text:span><text:span text:style-name="T264">年</text:span><text:span text:style-name="T265">1</text:span><text:span text:style-name="T266">0</text:span><text:span text:style-name="T267">月</text:span><text:span text:style-name="T268">1</text:span><text:span text:style-name="T269">6</text:span><text:span text:style-name="T270">日(</text:span><text:span text:style-name="T271">三</text:span><text:span text:style-name="T272">)</text:span><text:span text:style-name="T273">至201</text:span><text:span text:style-name="T274">9</text:span><text:span text:style-name="T275">年</text:span><text:span text:style-name="T276">1</text:span><text:span text:style-name="T277">0</text:span><text:span text:style-name="T278">月</text:span><text:span text:style-name="T279">2</text:span><text:span text:style-name="T280">4</text:span><text:span text:style-name="T281">日(</text:span><text:span text:style-name="T282">四</text:span><text:span text:style-name="T283">)</text:span><text:span text:style-name="T284">假國立臺灣藝術大學</text:span><text:span text:style-name="T285">有章藝術博物館</text:span><text:span text:style-name="T286">國際展覽廳展出。</text:span></text:p>
      <text:p text:style-name="P287"><text:span text:style-name="T288">(</text:span><text:span text:style-name="T289">三</text:span><text:span text:style-name="T290">)</text:span><text:span text:style-name="T291">撤展：</text:span><text:span text:style-name="T292">201</text:span><text:span text:style-name="T293">9</text:span><text:span text:style-name="T294">年1</text:span><text:span text:style-name="T295">0</text:span><text:span text:style-name="T296">月</text:span><text:span text:style-name="T297">2</text:span><text:span text:style-name="T298">5</text:span><text:span text:style-name="T299">日(</text:span><text:span text:style-name="T300">五</text:span><text:span text:style-name="T301">)</text:span><text:span text:style-name="T302">09:00至1</text:span><text:span text:style-name="T303">6</text:span><text:span text:style-name="T304">:00</text:span><text:span text:style-name="T305">由</text:span><text:span text:style-name="T306">主辦單位與</text:span><text:span text:style-name="T307">各收件單位自行派員</text:span><text:span text:style-name="T308">撤展</text:span><text:span text:style-name="T309">。</text:span></text:p>
      <text:p text:style-name="P310">十、參賽細則：</text:p>
      <text:p text:style-name="P311">（一）參賽者須確保參賽作品為本人原創，若違反此條款，主辦單位保有取消得獎資格、追回獎學金等權利，法律相關責任由參賽者自行負責。</text:p>
      <text:p text:style-name="P312">（二）參賽者之報名行為，視同賦予主辦單位限定於展覽及相關配合教學、研究、推廣等活動之無償使用許可，授權項目包括送件之各項文件、資料、圖檔、參展作品等進行展示、攝影、翻譯、出版品之製作及宣傳等。</text:p>
      <text:p text:style-name="P313">（三）凡報名參賽者，視為同意遵循本辦法。本辦法如有未盡事宜，得由主辦單位審議後修正公佈，並保有隨時修正活動內容之權力。</text:p>
      <text:p text:style-name="P314"><text:span text:style-name="T315">十一、退</text:span><text:span text:style-name="T316">件</text:span></text:p>
      <text:list text:style-name="LFO2">
        <text:list-item text:start-value="1">
          <text:p text:style-name="P317"><text:span text:style-name="T318">退件時間：</text:span><text:span text:style-name="T319">201</text:span><text:span text:style-name="T320">9</text:span><text:span text:style-name="T321">年</text:span><text:span text:style-name="T322">1</text:span><text:span text:style-name="T323">0</text:span><text:span text:style-name="T324">月</text:span><text:span text:style-name="T325">2</text:span><text:span text:style-name="T326">8</text:span><text:span text:style-name="T327">日(</text:span><text:span text:style-name="T328">一</text:span><text:span text:style-name="T329">)</text:span><text:span text:style-name="T330">至1</text:span><text:span text:style-name="T331">1</text:span><text:span text:style-name="T332">月</text:span><text:span text:style-name="T333">1</text:span><text:span text:style-name="T334">日(</text:span><text:span text:style-name="T335">五</text:span><text:span text:style-name="T336">)</text:span><text:span text:style-name="T337">起至各收件單位辦理退件程序並領取作品。</text:span></text:p>
        </text:list-item>
      </text:list>
      <text:list text:style-name="LFO2" text:continue-numbering="true">
        <text:list-item>
          <text:p text:style-name="P338">退件方式：</text:p>
        </text:list-item>
      </text:list>
      <text:p text:style-name="P339">退件時間內逾期未辦理退件者，視同放棄作品之所有權利，屆時其作品將由主辦單位全權處理，不得異議。</text:p>
      <text:p text:style-name="P340">十二、聯絡通訊：</text:p>
      <text:p text:style-name="P341"><text:span text:style-name="T342">國立臺灣藝術大學美術學院辦公室；</text:span><text:span text:style-name="T343">TEL</text:span><text:span text:style-name="T344">：</text:span><text:span text:style-name="T345">(02)2272-2181</text:span><text:span text:style-name="T346">轉</text:span><text:span text:style-name="T347">2002</text:span><text:span text:style-name="T348">劉名將</text:span><text:span text:style-name="T349">秘書</text:span><text:span text:style-name="T350">，</text:span><text:span text:style-name="T351">FAX</text:span><text:span text:style-name="T352">：</text:span><text:span text:style-name="T353">(02)8969-7535</text:span><text:span text:style-name="T354">。網址：</text:span><text:span text:style-name="T355">http</text:span><text:span text:style-name="T356">：</text:span><text:span text:style-name="T357">//www.ntua.edu.tw/~fac/</text:span><text:span text:style-name="T358">；電子郵件信箱：</text:span><text:a xlink:href="mailto:men-gung@ntua.edu.tw" office:target-frame-name="_top" xlink:show="replace"><text:span text:style-name="超連結">men-gung</text:span><text:span text:style-name="T359">@ntua.edu.tw</text:span></text:a><text:span text:style-name="T360">。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國立臺灣藝術大學美術學院2019第七屆王陳靜文藝術創作獎報名表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10">
            <text:p text:style-name="P390">個人資料</text:p>
          </table:table-cell>
          <table:table-cell table:style-name="TableCell391">
            <text:p text:style-name="P392">姓名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學系/學制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學號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身分證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生日</text:p>
          </table:table-cell>
          <table:table-cell table:style-name="TableCell417" table:number-columns-spanned="5">
            <text:p text:style-name="P418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戶籍地址</text:p>
          </table:table-cell>
          <table:table-cell table:style-name="TableCell423" table:number-columns-spanned="5">
            <text:p text:style-name="P424">□□□□□(五碼郵遞區號)：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通訊地址</text:p>
          </table:table-cell>
          <table:table-cell table:style-name="TableCell429" table:number-columns-spanned="5">
            <text:p text:style-name="P430">□□□□□(五碼郵遞區號)：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電子郵件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家中電話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郵局帳戶</text:p>
          </table:table-cell>
          <table:table-cell table:style-name="TableCell445" table:number-columns-spanned="3">
            <text:p text:style-name="P446">(14碼)700□□□□□□□－□□□□□□□</text:p>
          </table:table-cell>
          <table:covered-table-cell/>
          <table:covered-table-cell/>
          <table:table-cell table:style-name="TableCell447">
            <text:p text:style-name="P448">行動電話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一銀帳戶</text:p>
          </table:table-cell>
          <table:table-cell table:style-name="TableCell455" table:number-columns-spanned="3">
            <text:p text:style-name="P456">(11碼)007□□□－□□－□□□□□□</text:p>
          </table:table-cell>
          <table:covered-table-cell/>
          <table:covered-table-cell/>
          <table:table-cell table:style-name="TableCell457">
            <text:p text:style-name="P458">傳真電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8">
            <text:p text:style-name="P463">作品資料</text:p>
          </table:table-cell>
          <table:table-cell table:style-name="TableCell464" table:number-rows-spanned="6">
            <text:p text:style-name="P465">類別</text:p>
          </table:table-cell>
          <table:table-cell table:style-name="TableCell466" table:number-columns-spanned="5">
            <text:p text:style-name="內文"><text:span text:style-name="T467">□</text:span><text:span text:style-name="T468">【</text:span><text:span text:style-name="T469">油畫類】</text:span><text:span text:style-name="T470"><text:s/>媒材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5">
            <text:p text:style-name="內文"><text:span text:style-name="T475">□</text:span><text:span text:style-name="T476">【</text:span><text:span text:style-name="T477">彩墨類】</text:span><text:span text:style-name="T478"><text:s/>媒材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5">
            <text:p text:style-name="內文"><text:span text:style-name="T483">□</text:span><text:span text:style-name="T484">【</text:span><text:span text:style-name="T485">雕塑類】</text:span><text:span text:style-name="T486"><text:s/>媒材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5">
            <text:p text:style-name="內文"><text:span text:style-name="T491">□</text:span><text:span text:style-name="T492">【</text:span><text:span text:style-name="T493">書法類】</text:span><text:span text:style-name="T494"><text:s/>媒材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5">
            <text:p text:style-name="內文"><text:span text:style-name="T499">□</text:span><text:span text:style-name="T500">【</text:span><text:span text:style-name="T501">水彩類】</text:span><text:span text:style-name="T502"><text:s/>媒材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5">
            <text:p text:style-name="內文"><text:span text:style-name="T507">□</text:span><text:span text:style-name="T508">【</text:span><text:span text:style-name="T509">版畫類】</text:span><text:span text:style-name="T510"><text:s/>版種/ <text:s text:c="22"/>版次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作品名稱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作品尺寸</text:p>
          </table:table-cell>
          <table:table-cell table:style-name="TableCell519" table:number-columns-spanned="3">
            <text:p text:style-name="P520">L_____W_____H______cm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作品說明</text:p>
            <text:p text:style-name="P525">(500字內)</text:p>
          </table:table-cell>
          <table:table-cell table:style-name="TableCell526" table:number-columns-spanned="5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簽名授權</text:p>
          </table:table-cell>
          <table:table-cell table:style-name="TableCell540" table:number-columns-spanned="6">
            <text:p text:style-name="P541">我願意遵守本活動比賽辦法規範之所有規則及權利義務，並同意展出，同時負責保證作品之長期保存無虞，如不服參賽辦法規定，視同放棄，特此聲明。</text:p>
            <text:p text:style-name="P542"/>
            <text:p text:style-name="P543">簽名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923in" fo:margin-bottom="0.689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婷雅</meta:initial-creator>
    <dc:creator>陳凱恩</dc:creator>
    <meta:creation-date>2019-09-24T01:56:00Z</meta:creation-date>
    <dc:date>2019-09-24T01:56:00Z</dc:date>
    <meta:print-date>2019-03-18T07:2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20" meta:row-count="21" meta:non-whitespace-character-count="2575"/>
  </office:meta>
</office:document-meta>
</file>